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7"/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5.13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któber_2015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ími</text:p>
          </table:table-cell>
          <table:table-cell office:value-type="string" table:style-name="ce13">
            <text:p>nafn</text:p>
          </table:table-cell>
          <table:table-cell office:value-type="string" table:style-name="ce13">
            <text:p>Kt.</text:p>
          </table:table-cell>
          <table:table-cell office:value-type="string" table:style-name="ce14">
            <text:p>kyn</text:p>
          </table:table-cell>
          <table:table-cell office:value-type="string" table:style-name="ce14">
            <text:p>aldur</text:p>
          </table:table-cell>
          <table:table-cell office:value-type="string" table:style-name="ce13">
            <text:p>lið</text:p>
          </table:table-cell>
          <table:table-cell table:number-columns-repeated="16378"/>
        </table:table-row>
        <table:table-row table:style-name="ro2">
          <table:table-cell office:value-type="time" office:time-value="PT0H38M24.000S" table:style-name="ce15">
            <text:p>38:24</text:p>
          </table:table-cell>
          <table:table-cell office:value-type="string" table:style-name="ce1">
            <text:p>Radoslaw Dariusz Szwade</text:p>
          </table:table-cell>
          <table:table-cell office:value-type="float" office:value="1806832679" table:style-name="ce1">
            <text:p>1806832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0H38M38.000S" table:style-name="ce15">
            <text:p>38:38</text:p>
          </table:table-cell>
          <table:table-cell office:value-type="string" table:style-name="ce1">
            <text:p>Finnur Friðriksson</text:p>
          </table:table-cell>
          <table:table-cell office:value-type="float" office:value="2310725279" table:style-name="ce6">
            <text:p>23107252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eam Fellrún</text:p>
          </table:table-cell>
          <table:table-cell table:number-columns-repeated="16378"/>
        </table:table-row>
        <table:table-row table:style-name="ro2">
          <table:table-cell office:value-type="time" office:time-value="PT0H38M51.000S" table:style-name="ce15">
            <text:p>38:51</text:p>
          </table:table-cell>
          <table:table-cell office:value-type="string" table:style-name="ce1">
            <text:p>Ágúst Örn Víðisson</text:p>
          </table:table-cell>
          <table:table-cell office:value-type="float" office:value="1104973189" table:style-name="ce6">
            <text:p>110497318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</text:p>
          </table:table-cell>
          <table:table-cell office:value-type="string" table:style-name="ce1">
            <text:p>Hugmyndasnauðir</text:p>
          </table:table-cell>
          <table:table-cell table:number-columns-repeated="16378"/>
        </table:table-row>
        <table:table-row table:style-name="ro2">
          <table:table-cell office:value-type="time" office:time-value="PT0H38M57.000S" table:style-name="ce15">
            <text:p>38:57</text:p>
          </table:table-cell>
          <table:table-cell office:value-type="string" table:style-name="ce1">
            <text:p>Helgi Rúnar Pálsson</text:p>
          </table:table-cell>
          <table:table-cell office:value-type="float" office:value="2906795599" table:style-name="ce6">
            <text:p>290679559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</text:p>
          </table:table-cell>
          <table:table-cell office:value-type="string" table:style-name="ce1">
            <text:p>Hugmyndasnauðir</text:p>
          </table:table-cell>
          <table:table-cell table:number-columns-repeated="16378"/>
        </table:table-row>
        <table:table-row table:style-name="ro2">
          <table:table-cell office:value-type="time" office:time-value="PT0H39M22.000S" table:style-name="ce15">
            <text:p>39:22</text:p>
          </table:table-cell>
          <table:table-cell office:value-type="string" table:style-name="ce1">
            <text:p>Ingólfur Gíslason</text:p>
          </table:table-cell>
          <table:table-cell office:value-type="string" table:style-name="ce6">
            <text:p>051065360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8"/>
        </table:table-row>
        <table:table-row table:style-name="ro2">
          <table:table-cell office:value-type="time" office:time-value="PT0H40M57.000S" table:style-name="ce15">
            <text:p>40:57</text:p>
          </table:table-cell>
          <table:table-cell office:value-type="string" table:style-name="ce1">
            <text:p>Ellert Örn Erlingsson</text:p>
          </table:table-cell>
          <table:table-cell office:value-type="float" office:value="1209755529" table:style-name="ce6">
            <text:p>120975552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</text:p>
          </table:table-cell>
          <table:table-cell office:value-type="string" table:style-name="ce1">
            <text:p>Team Fellrún</text:p>
          </table:table-cell>
          <table:table-cell table:number-columns-repeated="16378"/>
        </table:table-row>
        <table:table-row table:style-name="ro2">
          <table:table-cell office:value-type="time" office:time-value="PT0H41M22.000S" table:style-name="ce15">
            <text:p>41:22</text:p>
          </table:table-cell>
          <table:table-cell office:value-type="string" table:style-name="ce1">
            <text:p>Hlynur Aðalsteinsson</text:p>
          </table:table-cell>
          <table:table-cell office:value-type="float" office:value="1504992089" table:style-name="ce6">
            <text:p>150499208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0H41M41.000S" table:style-name="ce15">
            <text:p>41:41</text:p>
          </table:table-cell>
          <table:table-cell office:value-type="string" table:style-name="ce1">
            <text:p>Finnur Dagsson</text:p>
          </table:table-cell>
          <table:table-cell office:value-type="float" office:value="2005675019" table:style-name="ce6">
            <text:p>20056750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Hugmyndasnauðir</text:p>
          </table:table-cell>
          <table:table-cell table:number-columns-repeated="16378"/>
        </table:table-row>
        <table:table-row table:style-name="ro2">
          <table:table-cell office:value-type="time" office:time-value="PT0H43M42.000S" table:style-name="ce15">
            <text:p>43:42</text:p>
          </table:table-cell>
          <table:table-cell office:value-type="string" table:style-name="ce1">
            <text:p>Erwin van der Werve</text:p>
          </table:table-cell>
          <table:table-cell office:value-type="float" office:value="2501742419" table:style-name="ce6">
            <text:p>25017424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0H44M52.000S" table:style-name="ce15">
            <text:p>44:52</text:p>
          </table:table-cell>
          <table:table-cell office:value-type="string" table:style-name="ce1">
            <text:p>Guðrún Arngrímsdóttir</text:p>
          </table:table-cell>
          <table:table-cell office:value-type="string" table:style-name="ce6">
            <text:p>02118253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Team Fellrún</text:p>
          </table:table-cell>
          <table:table-cell table:number-columns-repeated="16378"/>
        </table:table-row>
        <table:table-row table:style-name="ro2">
          <table:table-cell office:value-type="time" office:time-value="PT0H45M24.000S" table:style-name="ce15">
            <text:p>45:24</text:p>
          </table:table-cell>
          <table:table-cell office:value-type="string" table:style-name="ce1">
            <text:p>Leo Broers</text:p>
          </table:table-cell>
          <table:table-cell office:value-type="string" table:style-name="ce6">
            <text:p>09057531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0H45M42.000S" table:style-name="ce15">
            <text:p>45:42</text:p>
          </table:table-cell>
          <table:table-cell office:value-type="string" table:style-name="ce1">
            <text:p>Sigríður Einarsdóttir</text:p>
          </table:table-cell>
          <table:table-cell office:value-type="float" office:value="1402662469" table:style-name="ce6">
            <text:p>140266246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Hugmyndasnauðir</text:p>
          </table:table-cell>
          <table:table-cell table:number-columns-repeated="16378"/>
        </table:table-row>
        <table:table-row table:style-name="ro2">
          <table:table-cell office:value-type="time" office:time-value="PT0H45M46.000S" table:style-name="ce15">
            <text:p>45:46</text:p>
          </table:table-cell>
          <table:table-cell office:value-type="string" table:style-name="ce1">
            <text:p>Halldór Brynjarsson</text:p>
          </table:table-cell>
          <table:table-cell office:value-type="float" office:value="1008594249" table:style-name="ce6">
            <text:p>100859424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8"/>
        </table:table-row>
        <table:table-row table:style-name="ro2">
          <table:table-cell office:value-type="time" office:time-value="PT0H46M27.000S" table:style-name="ce15">
            <text:p>46:27</text:p>
          </table:table-cell>
          <table:table-cell office:value-type="string" table:style-name="ce1">
            <text:p>Hermann Jónsson</text:p>
          </table:table-cell>
          <table:table-cell office:value-type="float" office:value="1909684219" table:style-name="ce6">
            <text:p>19096842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0H46M38.000S" table:style-name="ce15">
            <text:p>46:38</text:p>
          </table:table-cell>
          <table:table-cell office:value-type="string" table:style-name="ce1">
            <text:p>Bryndís María Davíðsdóttir</text:p>
          </table:table-cell>
          <table:table-cell office:value-type="float" office:value="1301744939" table:style-name="ce6">
            <text:p>130174493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rgunhænur</text:p>
          </table:table-cell>
          <table:table-cell table:number-columns-repeated="16378"/>
        </table:table-row>
        <table:table-row table:style-name="ro2">
          <table:table-cell office:value-type="time" office:time-value="PT0H46M38.000S" table:style-name="ce15">
            <text:p>46:38</text:p>
          </table:table-cell>
          <table:table-cell office:value-type="string" table:style-name="ce1">
            <text:p>Einar Ingimundarson</text:p>
          </table:table-cell>
          <table:table-cell office:value-type="string" table:style-name="ce6">
            <text:p>09107442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0H47M28.000S" table:style-name="ce15">
            <text:p>47:28</text:p>
          </table:table-cell>
          <table:table-cell office:value-type="string" table:style-name="ce1">
            <text:p>Guðrún Nýbjörg</text:p>
          </table:table-cell>
          <table:table-cell office:value-type="float" office:value="1706713929" table:style-name="ce6">
            <text:p>17067139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rgunhænur</text:p>
          </table:table-cell>
          <table:table-cell table:number-columns-repeated="16378"/>
        </table:table-row>
        <table:table-row table:style-name="ro2">
          <table:table-cell office:value-type="time" office:time-value="PT0H49M52.000S" table:style-name="ce15">
            <text:p>49:52</text:p>
          </table:table-cell>
          <table:table-cell office:value-type="string" table:style-name="ce1">
            <text:p>Rachael Lorna Johnstone</text:p>
          </table:table-cell>
          <table:table-cell office:value-type="float" office:value="2212772529" table:style-name="ce6">
            <text:p>22127725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0H50M56.000S" table:style-name="ce15">
            <text:p>50:56</text:p>
          </table:table-cell>
          <table:table-cell office:value-type="string" table:style-name="ce1">
            <text:p>Inga Margrét Skúladóttir</text:p>
          </table:table-cell>
          <table:table-cell office:value-type="float" office:value="1605686079" table:style-name="ce6">
            <text:p>160568607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8"/>
        </table:table-row>
        <table:table-row table:style-name="ro2">
          <table:table-cell office:value-type="time" office:time-value="PT0H51M16.000S" table:style-name="ce15">
            <text:p>51:16</text:p>
          </table:table-cell>
          <table:table-cell office:value-type="string" table:style-name="ce1">
            <text:p>Sara Dögg Pétursdóttir</text:p>
          </table:table-cell>
          <table:table-cell office:value-type="float" office:value="1801765439" table:style-name="ce6">
            <text:p>180176543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Morgunhænur</text:p>
          </table:table-cell>
          <table:table-cell table:number-columns-repeated="16378"/>
        </table:table-row>
        <table:table-row table:style-name="ro2">
          <table:table-cell office:value-type="time" office:time-value="PT0H54M2.000S" table:style-name="ce15">
            <text:p>54:02</text:p>
          </table:table-cell>
          <table:table-cell office:value-type="string" table:style-name="ce1">
            <text:p>Kristín Halldórsdóttir</text:p>
          </table:table-cell>
          <table:table-cell office:value-type="float" office:value="1204664109" table:style-name="ce6">
            <text:p>120466410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8"/>
        </table:table-row>
        <table:table-row table:style-name="ro2">
          <table:table-cell office:value-type="time" office:time-value="PT0H54M36.000S" table:style-name="ce15">
            <text:p>54:36</text:p>
          </table:table-cell>
          <table:table-cell office:value-type="string" table:style-name="ce1">
            <text:p>Þórey Sjöfn Sigurðardóttir</text:p>
          </table:table-cell>
          <table:table-cell office:value-type="float" office:value="2412794139" table:style-name="ce6">
            <text:p>241279413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Morgunhænur</text:p>
          </table:table-cell>
          <table:table-cell table:number-columns-repeated="16378"/>
        </table:table-row>
        <table:table-row table:style-name="ro2">
          <table:table-cell office:value-type="time" office:time-value="PT0H55M32.000S" table:style-name="ce15">
            <text:p>55:32</text:p>
          </table:table-cell>
          <table:table-cell office:value-type="string" table:style-name="ce1">
            <text:p>Sigurlaug Níelsdóttir</text:p>
          </table:table-cell>
          <table:table-cell office:value-type="float" office:value="1604794699" table:style-name="ce6">
            <text:p>160479469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Skjaldbökurnar</text:p>
          </table:table-cell>
          <table:table-cell table:number-columns-repeated="16378"/>
        </table:table-row>
        <table:table-row table:style-name="ro2">
          <table:table-cell office:value-type="time" office:time-value="PT0H56M53.000S" table:style-name="ce15">
            <text:p>56:53</text:p>
          </table:table-cell>
          <table:table-cell office:value-type="string" table:style-name="ce1">
            <text:p>Björn Gíslason</text:p>
          </table:table-cell>
          <table:table-cell office:value-type="string" table:style-name="ce6">
            <text:p>08087551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79" table:style-name="ce1"/>
        </table:table-row>
        <table:table-row table:style-name="ro2">
          <table:table-cell office:value-type="time" office:time-value="PT1H0M44.000S" table:style-name="ce16">
            <text:p>01:00:44</text:p>
          </table:table-cell>
          <table:table-cell office:value-type="string" table:style-name="ce1">
            <text:p>Jónína Sveinbjörnsdóttir</text:p>
          </table:table-cell>
          <table:table-cell office:value-type="string" table:style-name="ce6">
            <text:p>040759379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kjaldbökurnar</text:p>
          </table:table-cell>
          <table:table-cell table:number-columns-repeated="16378"/>
        </table:table-row>
        <table:table-row table:style-name="ro2">
          <table:table-cell office:value-type="time" office:time-value="PT1H5M2.000S" table:style-name="ce16">
            <text:p>01:05:02</text:p>
          </table:table-cell>
          <table:table-cell office:value-type="string" table:style-name="ce1">
            <text:p>Sigríður Steinbjörnsdóttir</text:p>
          </table:table-cell>
          <table:table-cell office:value-type="float" office:value="2512603389" table:style-name="ce6">
            <text:p>251260338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kjaldbökurnar</text:p>
          </table:table-cell>
          <table:table-cell table:number-columns-repeated="16378"/>
        </table:table-row>
        <table:table-row table:style-name="ro2">
          <table:table-cell office:value-type="time" office:time-value="PT1H6M26.000S" table:style-name="ce16">
            <text:p>01:06:26</text:p>
          </table:table-cell>
          <table:table-cell office:value-type="string" table:style-name="ce1">
            <text:p>Hafdís Inga Haraldsdóttir</text:p>
          </table:table-cell>
          <table:table-cell office:value-type="float" office:value="3108735199" table:style-name="ce6">
            <text:p>310873519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kjaldbökurnar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table table:name="Stigakeppni" table:style-name="ta2">
        <table:table-column table:style-name="co7" table:default-cell-style-name="ce1"/>
        <table:table-column table:style-name="co8" table:default-cell-style-name="ce10"/>
        <table:table-column table:style-name="co1" table:number-columns-repeated="16382" table:default-cell-style-name="ce1"/>
        <table:table-row table:style-name="ro3">
          <table:table-cell office:value-type="string" table:style-name="ce2">
            <text:p>Karlar</text:p>
          </table:table-cell>
          <table:table-cell table:style-name="ce9"/>
          <table:table-cell office:value-type="string" table:style-name="ce1">
            <text:p>okt</text:p>
          </table:table-cell>
          <table:table-cell office:value-type="string" table:style-name="ce1">
            <text:p>nóv</text:p>
          </table:table-cell>
          <table:table-cell office:value-type="string" table:style-name="ce1">
            <text:p>des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eb</text:p>
          </table:table-cell>
          <table:table-cell office:value-type="string" table:style-name="ce1">
            <text:p>mar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doslaw Dariusz Szwade</text:p>
          </table:table-cell>
          <table:table-cell office:value-type="float" office:value="1806832679" table:style-name="ce10">
            <text:p>1806832679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innur Friðriksson</text:p>
          </table:table-cell>
          <table:table-cell office:value-type="float" office:value="2310725279" table:style-name="ce11">
            <text:p>2310725279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Ágúst Örn Víðisson</text:p>
          </table:table-cell>
          <table:table-cell office:value-type="float" office:value="1104973189" table:style-name="ce11">
            <text:p>1104973189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lgi Rúnar Pálsson</text:p>
          </table:table-cell>
          <table:table-cell office:value-type="float" office:value="2906795599" table:style-name="ce11">
            <text:p>2906795599</text:p>
          </table:table-cell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gólfur Gíslason</text:p>
          </table:table-cell>
          <table:table-cell office:value-type="string" table:style-name="ce11">
            <text:p>0510653609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llert Örn Erlingsson</text:p>
          </table:table-cell>
          <table:table-cell office:value-type="float" office:value="1209755529" table:style-name="ce11">
            <text:p>1209755529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lynur Aðalsteinsson</text:p>
          </table:table-cell>
          <table:table-cell office:value-type="float" office:value="1504992089" table:style-name="ce11">
            <text:p>1504992089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innur Dagsson</text:p>
          </table:table-cell>
          <table:table-cell office:value-type="float" office:value="2005675019" table:style-name="ce11">
            <text:p>2005675019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rwin van der Werve</text:p>
          </table:table-cell>
          <table:table-cell office:value-type="float" office:value="2501742419" table:style-name="ce11">
            <text:p>2501742419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eo Broers</text:p>
          </table:table-cell>
          <table:table-cell office:value-type="string" table:style-name="ce11">
            <text:p>0905753179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alldór Brynjarsson</text:p>
          </table:table-cell>
          <table:table-cell office:value-type="float" office:value="1008594249" table:style-name="ce11">
            <text:p>1008594249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rmann Jónsson</text:p>
          </table:table-cell>
          <table:table-cell office:value-type="float" office:value="1909684219" table:style-name="ce11">
            <text:p>1909684219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inar Ingimundarson</text:p>
          </table:table-cell>
          <table:table-cell office:value-type="string" table:style-name="ce11">
            <text:p>0910744279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jörn Gíslason</text:p>
          </table:table-cell>
          <table:table-cell office:value-type="string" table:style-name="ce11">
            <text:p>0808755179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2">
            <text:p>Konur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">
            <text:p>Guðrún Arngrímsdóttir</text:p>
          </table:table-cell>
          <table:table-cell office:value-type="string" table:style-name="ce11">
            <text:p>021182532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gríður Einarsdóttir</text:p>
          </table:table-cell>
          <table:table-cell office:value-type="float" office:value="1402662469" table:style-name="ce11">
            <text:p>140266246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yndís María Davíðsdóttir</text:p>
          </table:table-cell>
          <table:table-cell office:value-type="float" office:value="1301744939" table:style-name="ce11">
            <text:p>130174493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uðrún Nýbjörg</text:p>
          </table:table-cell>
          <table:table-cell office:value-type="float" office:value="1706713929" table:style-name="ce11">
            <text:p>170671392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chael Lorna Johnstone</text:p>
          </table:table-cell>
          <table:table-cell office:value-type="float" office:value="2212772529" table:style-name="ce11">
            <text:p>221277252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ga Margrét Skúladóttir</text:p>
          </table:table-cell>
          <table:table-cell office:value-type="float" office:value="1605686079" table:style-name="ce11">
            <text:p>160568607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ra Dögg Pétursdóttir</text:p>
          </table:table-cell>
          <table:table-cell office:value-type="float" office:value="1801765439" table:style-name="ce11">
            <text:p>180176543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istín Halldórsdóttir</text:p>
          </table:table-cell>
          <table:table-cell office:value-type="float" office:value="1204664109" table:style-name="ce11">
            <text:p>120466410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Þórey Sjöfn Sigurðardóttir</text:p>
          </table:table-cell>
          <table:table-cell office:value-type="float" office:value="2412794139" table:style-name="ce11">
            <text:p>241279413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gurlaug Níelsdóttir</text:p>
          </table:table-cell>
          <table:table-cell office:value-type="float" office:value="1604794699" table:style-name="ce11">
            <text:p>160479469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ónína Sveinbjörnsdóttir</text:p>
          </table:table-cell>
          <table:table-cell office:value-type="string" table:style-name="ce11">
            <text:p>040759379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gríður Steinbjörnsdóttir</text:p>
          </table:table-cell>
          <table:table-cell office:value-type="float" office:value="2512603389" table:style-name="ce11">
            <text:p>251260338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fdís Inga Haraldsdóttir</text:p>
          </table:table-cell>
          <table:table-cell office:value-type="float" office:value="3108735199" table:style-name="ce11">
            <text:p>310873519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Stigakeppni_aldursfl" table:style-name="ta2">
        <table:table-column table:style-name="co7" table:default-cell-style-name="ce1"/>
        <table:table-column table:style-name="co8" table:default-cell-style-name="ce10"/>
        <table:table-column table:style-name="co1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Karlar - 39 ára og yngri</text:p>
          </table:table-cell>
          <table:table-cell table:style-name="ce9"/>
          <table:table-cell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">
            <text:p>Radoslaw Dariusz Szwade</text:p>
          </table:table-cell>
          <table:table-cell office:value-type="float" office:value="1806832679" table:style-name="ce10">
            <text:p>1806832679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time" office:time-value="PT0H38M24.000S" table:style-name="ce5">
            <text:p>38: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Ágúst Örn Víðisson</text:p>
          </table:table-cell>
          <table:table-cell office:value-type="float" office:value="1104973189" table:style-name="ce11">
            <text:p>1104973189</text:p>
          </table:table-cell>
          <table:table-cell office:value-type="string" table:style-name="ce7">
            <text:p>9</text:p>
          </table:table-cell>
          <table:table-cell office:value-type="string" table:style-name="ce1">
            <text:p>Hugmyndasnauðir</text:p>
          </table:table-cell>
          <table:table-cell office:value-type="time" office:time-value="PT0H38M51.000S" table:style-name="ce5">
            <text:p>38: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gi Rúnar Pálsson</text:p>
          </table:table-cell>
          <table:table-cell office:value-type="float" office:value="2906795599" table:style-name="ce11">
            <text:p>2906795599</text:p>
          </table:table-cell>
          <table:table-cell office:value-type="string" table:style-name="ce7">
            <text:p>8</text:p>
          </table:table-cell>
          <table:table-cell office:value-type="string" table:style-name="ce1">
            <text:p>Hugmyndasnauðir</text:p>
          </table:table-cell>
          <table:table-cell office:value-type="time" office:time-value="PT0H38M57.000S" table:style-name="ce5">
            <text:p>38: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lynur Aðalsteinsson</text:p>
          </table:table-cell>
          <table:table-cell office:value-type="float" office:value="1504992089" table:style-name="ce11">
            <text:p>1504992089</text:p>
          </table:table-cell>
          <table:table-cell office:value-type="string" table:style-name="ce7">
            <text:p>7</text:p>
          </table:table-cell>
          <table:table-cell table:style-name="ce1"/>
          <table:table-cell office:value-type="time" office:time-value="PT0H41M22.000S" table:style-name="ce5">
            <text:p>41:22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1"/>
          <table:table-cell table:style-name="ce7"/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Karlar - 40 ára og eldri</text:p>
          </table:table-cell>
          <table:table-cell table:style-name="ce11"/>
          <table:table-cell table:style-name="ce7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Finnur Friðriksson</text:p>
          </table:table-cell>
          <table:table-cell office:value-type="float" office:value="2310725279" table:style-name="ce11">
            <text:p>2310725279</text:p>
          </table:table-cell>
          <table:table-cell office:value-type="string" table:style-name="ce7">
            <text:p>10</text:p>
          </table:table-cell>
          <table:table-cell office:value-type="string" table:style-name="ce1">
            <text:p>Team Fellrún</text:p>
          </table:table-cell>
          <table:table-cell office:value-type="time" office:time-value="PT0H38M38.000S" table:style-name="ce5">
            <text:p>38: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ólfur Gíslason</text:p>
          </table:table-cell>
          <table:table-cell office:value-type="string" table:style-name="ce11">
            <text:p>0510653609</text:p>
          </table:table-cell>
          <table:table-cell office:value-type="string" table:style-name="ce7">
            <text:p>9</text:p>
          </table:table-cell>
          <table:table-cell office:value-type="string" table:style-name="ce1">
            <text:p>Mjólk og bakkelsi</text:p>
          </table:table-cell>
          <table:table-cell office:value-type="time" office:time-value="PT0H39M22.000S" table:style-name="ce5">
            <text:p>39: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lert Örn Erlingsson</text:p>
          </table:table-cell>
          <table:table-cell office:value-type="float" office:value="1209755529" table:style-name="ce11">
            <text:p>1209755529</text:p>
          </table:table-cell>
          <table:table-cell office:value-type="string" table:style-name="ce7">
            <text:p>8</text:p>
          </table:table-cell>
          <table:table-cell office:value-type="string" table:style-name="ce1">
            <text:p>Team Fellrún</text:p>
          </table:table-cell>
          <table:table-cell office:value-type="time" office:time-value="PT0H40M57.000S" table:style-name="ce5">
            <text:p>40: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nnur Dagsson</text:p>
          </table:table-cell>
          <table:table-cell office:value-type="float" office:value="2005675019" table:style-name="ce11">
            <text:p>2005675019</text:p>
          </table:table-cell>
          <table:table-cell office:value-type="string" table:style-name="ce7">
            <text:p>7</text:p>
          </table:table-cell>
          <table:table-cell office:value-type="string" table:style-name="ce1">
            <text:p>Hugmyndasnauðir</text:p>
          </table:table-cell>
          <table:table-cell office:value-type="time" office:time-value="PT0H41M41.000S" table:style-name="ce5">
            <text:p>41: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win van der Werve</text:p>
          </table:table-cell>
          <table:table-cell office:value-type="float" office:value="2501742419" table:style-name="ce11">
            <text:p>2501742419</text:p>
          </table:table-cell>
          <table:table-cell office:value-type="string" table:style-name="ce7">
            <text:p>6</text:p>
          </table:table-cell>
          <table:table-cell table:style-name="ce1"/>
          <table:table-cell office:value-type="time" office:time-value="PT0H43M42.000S" table:style-name="ce5">
            <text:p>43: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 Broers</text:p>
          </table:table-cell>
          <table:table-cell office:value-type="string" table:style-name="ce11">
            <text:p>0905753179</text:p>
          </table:table-cell>
          <table:table-cell office:value-type="string" table:style-name="ce7">
            <text:p>5</text:p>
          </table:table-cell>
          <table:table-cell table:style-name="ce1"/>
          <table:table-cell office:value-type="time" office:time-value="PT0H45M24.000S" table:style-name="ce5">
            <text:p>45: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ldór Brynjarsson</text:p>
          </table:table-cell>
          <table:table-cell office:value-type="float" office:value="1008594249" table:style-name="ce11">
            <text:p>1008594249</text:p>
          </table:table-cell>
          <table:table-cell office:value-type="string" table:style-name="ce7">
            <text:p>4</text:p>
          </table:table-cell>
          <table:table-cell office:value-type="string" table:style-name="ce1">
            <text:p>Mjólk og bakkelsi</text:p>
          </table:table-cell>
          <table:table-cell office:value-type="time" office:time-value="PT0H45M46.000S" table:style-name="ce5">
            <text:p>45:4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ann Jónsson</text:p>
          </table:table-cell>
          <table:table-cell office:value-type="float" office:value="1909684219" table:style-name="ce11">
            <text:p>1909684219</text:p>
          </table:table-cell>
          <table:table-cell office:value-type="string" table:style-name="ce7">
            <text:p>3</text:p>
          </table:table-cell>
          <table:table-cell table:style-name="ce1"/>
          <table:table-cell office:value-type="time" office:time-value="PT0H46M27.000S" table:style-name="ce5">
            <text:p>46: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inar Ingimundarson</text:p>
          </table:table-cell>
          <table:table-cell office:value-type="string" table:style-name="ce11">
            <text:p>0910744279</text:p>
          </table:table-cell>
          <table:table-cell office:value-type="string" table:style-name="ce7">
            <text:p>2</text:p>
          </table:table-cell>
          <table:table-cell table:style-name="ce1"/>
          <table:table-cell office:value-type="time" office:time-value="PT0H46M38.000S" table:style-name="ce5">
            <text:p>46: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jörn Gíslason</text:p>
          </table:table-cell>
          <table:table-cell office:value-type="string" table:style-name="ce11">
            <text:p>0808755179</text:p>
          </table:table-cell>
          <table:table-cell office:value-type="string" table:style-name="ce7">
            <text:p>1</text:p>
          </table:table-cell>
          <table:table-cell table:style-name="ce1"/>
          <table:table-cell office:value-type="time" office:time-value="PT0H56M53.000S" table:style-name="ce5">
            <text:p>56:53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1"/>
          <table:table-cell table:style-name="ce7"/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Konur - 39 ára og yngri</text:p>
          </table:table-cell>
          <table:table-cell table:style-name="ce11"/>
          <table:table-cell table:style-name="ce7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Guðrún Arngrímsdóttir</text:p>
          </table:table-cell>
          <table:table-cell office:value-type="string" table:style-name="ce11">
            <text:p>0211825329</text:p>
          </table:table-cell>
          <table:table-cell office:value-type="string" table:style-name="ce7">
            <text:p>10</text:p>
          </table:table-cell>
          <table:table-cell office:value-type="string" table:style-name="ce1">
            <text:p>Team Fellrún</text:p>
          </table:table-cell>
          <table:table-cell office:value-type="time" office:time-value="PT0H44M52.000S" table:style-name="ce5">
            <text:p>44: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chael Lorna Johnstone</text:p>
          </table:table-cell>
          <table:table-cell office:value-type="float" office:value="2212772529" table:style-name="ce11">
            <text:p>2212772529</text:p>
          </table:table-cell>
          <table:table-cell office:value-type="string" table:style-name="ce7">
            <text:p>9</text:p>
          </table:table-cell>
          <table:table-cell table:style-name="ce1"/>
          <table:table-cell office:value-type="time" office:time-value="PT0H49M52.000S" table:style-name="ce5">
            <text:p>49: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ra Dögg Pétursdóttir</text:p>
          </table:table-cell>
          <table:table-cell office:value-type="float" office:value="1801765439" table:style-name="ce11">
            <text:p>1801765439</text:p>
          </table:table-cell>
          <table:table-cell office:value-type="string" table:style-name="ce7">
            <text:p>8</text:p>
          </table:table-cell>
          <table:table-cell office:value-type="string" table:style-name="ce1">
            <text:p>Morgunhænur</text:p>
          </table:table-cell>
          <table:table-cell office:value-type="time" office:time-value="PT0H51M16.000S" table:style-name="ce5">
            <text:p>51: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Þórey Sjöfn Sigurðardóttir</text:p>
          </table:table-cell>
          <table:table-cell office:value-type="float" office:value="2412794139" table:style-name="ce11">
            <text:p>2412794139</text:p>
          </table:table-cell>
          <table:table-cell office:value-type="string" table:style-name="ce7">
            <text:p>7</text:p>
          </table:table-cell>
          <table:table-cell office:value-type="string" table:style-name="ce1">
            <text:p>Morgunhænur</text:p>
          </table:table-cell>
          <table:table-cell office:value-type="time" office:time-value="PT0H54M36.000S" table:style-name="ce5">
            <text:p>54: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gurlaug Níelsdóttir</text:p>
          </table:table-cell>
          <table:table-cell office:value-type="float" office:value="1604794699" table:style-name="ce11">
            <text:p>1604794699</text:p>
          </table:table-cell>
          <table:table-cell office:value-type="string" table:style-name="ce7">
            <text:p>6</text:p>
          </table:table-cell>
          <table:table-cell office:value-type="string" table:style-name="ce1">
            <text:p>Skjaldbökurnar</text:p>
          </table:table-cell>
          <table:table-cell office:value-type="time" office:time-value="PT0H55M32.000S" table:style-name="ce5">
            <text:p>55:32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1"/>
          <table:table-cell table:style-name="ce7"/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Konur - 40 ára og eldri</text:p>
          </table:table-cell>
          <table:table-cell table:style-name="ce11"/>
          <table:table-cell table:style-name="ce7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Sigríður Einarsdóttir</text:p>
          </table:table-cell>
          <table:table-cell office:value-type="float" office:value="1402662469" table:style-name="ce11">
            <text:p>1402662469</text:p>
          </table:table-cell>
          <table:table-cell office:value-type="string" table:style-name="ce7">
            <text:p>10</text:p>
          </table:table-cell>
          <table:table-cell office:value-type="string" table:style-name="ce1">
            <text:p>Hugmyndasnauðir</text:p>
          </table:table-cell>
          <table:table-cell office:value-type="time" office:time-value="PT0H45M42.000S" table:style-name="ce5">
            <text:p>45: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yndís María Davíðsdóttir</text:p>
          </table:table-cell>
          <table:table-cell office:value-type="float" office:value="1301744939" table:style-name="ce11">
            <text:p>1301744939</text:p>
          </table:table-cell>
          <table:table-cell office:value-type="string" table:style-name="ce7">
            <text:p>9</text:p>
          </table:table-cell>
          <table:table-cell office:value-type="string" table:style-name="ce1">
            <text:p>Morgunhænur</text:p>
          </table:table-cell>
          <table:table-cell office:value-type="time" office:time-value="PT0H46M38.000S" table:style-name="ce5">
            <text:p>46:3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uðrún Nýbjörg</text:p>
          </table:table-cell>
          <table:table-cell office:value-type="float" office:value="1706713929" table:style-name="ce11">
            <text:p>1706713929</text:p>
          </table:table-cell>
          <table:table-cell office:value-type="string" table:style-name="ce7">
            <text:p>8</text:p>
          </table:table-cell>
          <table:table-cell office:value-type="string" table:style-name="ce1">
            <text:p>Morgunhænur</text:p>
          </table:table-cell>
          <table:table-cell office:value-type="time" office:time-value="PT0H47M28.000S" table:style-name="ce5">
            <text:p>47: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a Margrét Skúladóttir</text:p>
          </table:table-cell>
          <table:table-cell office:value-type="float" office:value="1605686079" table:style-name="ce11">
            <text:p>1605686079</text:p>
          </table:table-cell>
          <table:table-cell office:value-type="string" table:style-name="ce7">
            <text:p>7</text:p>
          </table:table-cell>
          <table:table-cell office:value-type="string" table:style-name="ce1">
            <text:p>Mjólk og bakkelsi</text:p>
          </table:table-cell>
          <table:table-cell office:value-type="time" office:time-value="PT0H50M56.000S" table:style-name="ce5">
            <text:p>50: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tín Halldórsdóttir</text:p>
          </table:table-cell>
          <table:table-cell office:value-type="float" office:value="1204664109" table:style-name="ce11">
            <text:p>1204664109</text:p>
          </table:table-cell>
          <table:table-cell office:value-type="string" table:style-name="ce7">
            <text:p>6</text:p>
          </table:table-cell>
          <table:table-cell office:value-type="string" table:style-name="ce1">
            <text:p>Mjólk og bakkelsi</text:p>
          </table:table-cell>
          <table:table-cell office:value-type="time" office:time-value="PT0H54M2.000S" table:style-name="ce5">
            <text:p>54: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ónína Sveinbjörnsdóttir</text:p>
          </table:table-cell>
          <table:table-cell office:value-type="string" table:style-name="ce11">
            <text:p>0407593799</text:p>
          </table:table-cell>
          <table:table-cell office:value-type="string" table:style-name="ce7">
            <text:p>5</text:p>
          </table:table-cell>
          <table:table-cell office:value-type="string" table:style-name="ce1">
            <text:p>Skjaldbökurnar</text:p>
          </table:table-cell>
          <table:table-cell office:value-type="time" office:time-value="PT1H0M44.000S" table:style-name="ce8">
            <text:p>01:00: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gríður Steinbjörnsdóttir</text:p>
          </table:table-cell>
          <table:table-cell office:value-type="float" office:value="2512603389" table:style-name="ce11">
            <text:p>2512603389</text:p>
          </table:table-cell>
          <table:table-cell office:value-type="string" table:style-name="ce7">
            <text:p>4</text:p>
          </table:table-cell>
          <table:table-cell office:value-type="string" table:style-name="ce1">
            <text:p>Skjaldbökurnar</text:p>
          </table:table-cell>
          <table:table-cell office:value-type="time" office:time-value="PT1H5M2.000S" table:style-name="ce8">
            <text:p>01:05:0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fdís Inga Haraldsdóttir</text:p>
          </table:table-cell>
          <table:table-cell office:value-type="float" office:value="3108735199" table:style-name="ce11">
            <text:p>3108735199</text:p>
          </table:table-cell>
          <table:table-cell office:value-type="string" table:style-name="ce7">
            <text:p>3</text:p>
          </table:table-cell>
          <table:table-cell office:value-type="string" table:style-name="ce1">
            <text:p>Skjaldbökurnar</text:p>
          </table:table-cell>
          <table:table-cell office:value-type="time" office:time-value="PT1H6M26.000S" table:style-name="ce8">
            <text:p>01:06:26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Liðakeppni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2">
            <text:p>Sveit</text:p>
          </table:table-cell>
          <table:table-cell office:value-type="string" table:style-name="ce12">
            <text:p>ok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gmyndasnauðir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jólk og bakkelsi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gunhænur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jaldbökurna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am Fellrún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number-rows-repeated="2" table:style-name="ro4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Hugmyndasnauði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Ágúst Örn Víðisso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Helgi Rúnar Pálsso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ur Dagss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igríður Einarsdóttir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float" office:value="27" table:style-name="ce12">
            <text:p>27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2">
            <text:p>Mjólk og bakkels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gólfur Gíslaso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ldór Brynjarss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Inga Margrét Skúladóttir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Kristín Halldórsdóttir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float" office:value="22" table:style-name="ce12">
            <text:p>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2">
            <text:p>Morgunhænu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Bryndís María Davíðsdóttir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ðrún Nýbjörg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ara Dögg Pétursdóttir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Þórey Sjöfn Sigurðardóttir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float" office:value="25" table:style-name="ce12">
            <text:p>2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2">
            <text:p>Skjaldbökurna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igurlaug Níelsdóttir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Jónína Sveinbjörnsdóttir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igríður Steinbjörnsdóttir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fdís Inga Haraldsdótti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float" office:value="15" table:style-name="ce12">
            <text:p>1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2">
            <text:p>Team Fellrú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Finnur Friðriksso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Ellert Örn Erlingsso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Guðrún Arngrímsdóttir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float" office:value="28" table:style-name="ce12">
            <text:p>28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  <table:table table:name="nafnalist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2">
            <text:p>Nafn</text:p>
          </table:table-cell>
          <table:table-cell office:value-type="string" table:style-name="ce2">
            <text:p>Kt.</text:p>
          </table:table-cell>
          <table:table-cell office:value-type="string" table:style-name="ce3">
            <text:p>kyn</text:p>
          </table:table-cell>
          <table:table-cell office:value-type="string" table:style-name="ce3">
            <text:p>yngri/eldri</text:p>
          </table:table-cell>
          <table:table-cell office:value-type="string" table:style-name="ce2">
            <text:p>Lið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oslaw Dariusz Szwade</text:p>
          </table:table-cell>
          <table:table-cell office:value-type="float" office:value="1806832679" table:style-name="ce1">
            <text:p>1806832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nnur Friðriksson</text:p>
          </table:table-cell>
          <table:table-cell office:value-type="float" office:value="2310725279" table:style-name="ce6">
            <text:p>23107252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eam Fellrú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Ágúst Örn Víðisson</text:p>
          </table:table-cell>
          <table:table-cell office:value-type="float" office:value="1104973189" table:style-name="ce6">
            <text:p>110497318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</text:p>
          </table:table-cell>
          <table:table-cell office:value-type="string" table:style-name="ce1">
            <text:p>Hugmyndasnauði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gi Rúnar Pálsson</text:p>
          </table:table-cell>
          <table:table-cell office:value-type="float" office:value="2906795599" table:style-name="ce6">
            <text:p>290679559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</text:p>
          </table:table-cell>
          <table:table-cell office:value-type="string" table:style-name="ce1">
            <text:p>Hugmyndasnauði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ólfur Gíslason</text:p>
          </table:table-cell>
          <table:table-cell office:value-type="string" table:style-name="ce6">
            <text:p>051065360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lert Örn Erlingsson</text:p>
          </table:table-cell>
          <table:table-cell office:value-type="float" office:value="1209755529" table:style-name="ce6">
            <text:p>120975552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Team Fellrú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lynur Aðalsteinsson</text:p>
          </table:table-cell>
          <table:table-cell office:value-type="float" office:value="1504992089" table:style-name="ce6">
            <text:p>150499208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nnur Dagsson</text:p>
          </table:table-cell>
          <table:table-cell office:value-type="float" office:value="2005675019" table:style-name="ce6">
            <text:p>20056750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Hugmyndasnauði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win van der Werve</text:p>
          </table:table-cell>
          <table:table-cell office:value-type="float" office:value="2501742419" table:style-name="ce6">
            <text:p>25017424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ðrún Arngrímsdóttir</text:p>
          </table:table-cell>
          <table:table-cell office:value-type="string" table:style-name="ce6">
            <text:p>02118253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Team Fellrú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 Broers</text:p>
          </table:table-cell>
          <table:table-cell office:value-type="string" table:style-name="ce6">
            <text:p>09057531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igríður Einarsdóttir</text:p>
          </table:table-cell>
          <table:table-cell office:value-type="float" office:value="1402662469" table:style-name="ce6">
            <text:p>140266246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Hugmyndasnauði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ldór Brynjarsson</text:p>
          </table:table-cell>
          <table:table-cell office:value-type="float" office:value="1008594249" table:style-name="ce6">
            <text:p>100859424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ann Jónsson</text:p>
          </table:table-cell>
          <table:table-cell office:value-type="float" office:value="1909684219" table:style-name="ce6">
            <text:p>19096842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ryndís María Davíðsdóttir</text:p>
          </table:table-cell>
          <table:table-cell office:value-type="float" office:value="1301744939" table:style-name="ce6">
            <text:p>130174493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rgunhænu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inar Ingimundarson</text:p>
          </table:table-cell>
          <table:table-cell office:value-type="string" table:style-name="ce6">
            <text:p>09107442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uðrún Nýbjörg</text:p>
          </table:table-cell>
          <table:table-cell office:value-type="float" office:value="1706713929" table:style-name="ce6">
            <text:p>17067139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orgunhænu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chael Lorna Johnstone</text:p>
          </table:table-cell>
          <table:table-cell office:value-type="float" office:value="2212772529" table:style-name="ce6">
            <text:p>22127725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ga Margrét Skúladóttir</text:p>
          </table:table-cell>
          <table:table-cell office:value-type="float" office:value="1605686079" table:style-name="ce6">
            <text:p>160568607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ra Dögg Pétursdóttir</text:p>
          </table:table-cell>
          <table:table-cell office:value-type="float" office:value="1801765439" table:style-name="ce6">
            <text:p>180176543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Morgunhænu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ristín Halldórsdóttir</text:p>
          </table:table-cell>
          <table:table-cell office:value-type="float" office:value="1204664109" table:style-name="ce6">
            <text:p>120466410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Mjólk og bakkels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Þórey Sjöfn Sigurðardóttir</text:p>
          </table:table-cell>
          <table:table-cell office:value-type="float" office:value="2412794139" table:style-name="ce6">
            <text:p>241279413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Morgunhænu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gurlaug Níelsdóttir</text:p>
          </table:table-cell>
          <table:table-cell office:value-type="float" office:value="1604794699" table:style-name="ce6">
            <text:p>160479469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y</text:p>
          </table:table-cell>
          <table:table-cell office:value-type="string" table:style-name="ce1">
            <text:p>Skjaldbökurna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jörn Gíslason</text:p>
          </table:table-cell>
          <table:table-cell office:value-type="string" table:style-name="ce6">
            <text:p>080875517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ónína Sveinbjörnsdóttir</text:p>
          </table:table-cell>
          <table:table-cell office:value-type="string" table:style-name="ce6">
            <text:p>040759379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kjaldbökurna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gríður Steinbjörnsdóttir</text:p>
          </table:table-cell>
          <table:table-cell office:value-type="float" office:value="2512603389" table:style-name="ce6">
            <text:p>251260338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kjaldbökurna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fdís Inga Haraldsdóttir</text:p>
          </table:table-cell>
          <table:table-cell office:value-type="float" office:value="3108735199" table:style-name="ce6">
            <text:p>310873519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e</text:p>
          </table:table-cell>
          <table:table-cell office:value-type="string" table:style-name="ce1">
            <text:p>Skjaldbökurnar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tigakeppni_aldursfl.A18:Stigakeppni_aldursfl.F3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>
      <number:minutes number:style="long"/>
      <number:text>:</number:text>
      <number:seconds number:style="long"/>
    </number:time-style>
    <number:currency-style style:name="N38P0" number:language="is" number:country="IS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38" number:language="is" number:country="IS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tandi</meta:initial-creator>
    <dc:creator>Notandi</dc:creator>
    <meta:creation-date>2015-10-30T21:25:08Z</meta:creation-date>
    <dc:date>2015-11-05T22:44:24Z</dc:date>
    <meta:editing-cycles>9</meta:editing-cycles>
    <meta:editing-duration>PT12979S</meta:editing-duration>
  </office:meta>
</office:document-meta>
</file>